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81</text:p>
          </table:table-cell>
          <table:table-cell table:number-columns-repeated="4" table:style-name="ce10"/>
          <table:table-cell office:value-type="string" table:style-name="ce1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1" table:style-name="ce17">
            <text:p>1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512001:332</text:p>
          </table:table-cell>
          <table:covered-table-cell/>
          <table:table-cell office:value-type="float" office:value="27295.95" table:style-name="ce20">
            <text:p>27295,9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2500029:278</text:p>
          </table:table-cell>
          <table:covered-table-cell/>
          <table:table-cell office:value-type="float" office:value="122830" table:style-name="ce20">
            <text:p>122830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0000000:4921</text:p>
          </table:table-cell>
          <table:covered-table-cell/>
          <table:table-cell office:value-type="float" office:value="338593.2" table:style-name="ce20">
            <text:p>338593,2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0000000:2531</text:p>
          </table:table-cell>
          <table:covered-table-cell/>
          <table:table-cell office:value-type="float" office:value="66058639.5" table:style-name="ce20">
            <text:p>66058639,5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0000000:3555</text:p>
          </table:table-cell>
          <table:covered-table-cell/>
          <table:table-cell office:value-type="float" office:value="1746024" table:style-name="ce20">
            <text:p>1746024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780016:763</text:p>
          </table:table-cell>
          <table:covered-table-cell/>
          <table:table-cell office:value-type="float" office:value="71421" table:style-name="ce20">
            <text:p>71421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780016:764</text:p>
          </table:table-cell>
          <table:covered-table-cell/>
          <table:table-cell office:value-type="float" office:value="17955" table:style-name="ce20">
            <text:p>17955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780016:765</text:p>
          </table:table-cell>
          <table:covered-table-cell/>
          <table:table-cell office:value-type="float" office:value="77007" table:style-name="ce20">
            <text:p>77007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0000000:5035</text:p>
          </table:table-cell>
          <table:covered-table-cell/>
          <table:table-cell office:value-type="float" office:value="16432.12" table:style-name="ce20">
            <text:p>16432,1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1:8200002:273</text:p>
          </table:table-cell>
          <table:covered-table-cell/>
          <table:table-cell office:value-type="float" office:value="522710" table:style-name="ce20">
            <text:p>522710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0000000:20</text:p>
          </table:table-cell>
          <table:covered-table-cell/>
          <table:table-cell office:value-type="float" office:value="5376632.4000000004" table:style-name="ce20">
            <text:p>5376632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900012:475</text:p>
          </table:table-cell>
          <table:covered-table-cell/>
          <table:table-cell office:value-type="float" office:value="266616" table:style-name="ce20">
            <text:p>266616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12000:3671</text:p>
          </table:table-cell>
          <table:covered-table-cell/>
          <table:table-cell office:value-type="float" office:value="112242" table:style-name="ce20">
            <text:p>112242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12000:3672</text:p>
          </table:table-cell>
          <table:covered-table-cell/>
          <table:table-cell office:value-type="float" office:value="112194" table:style-name="ce20">
            <text:p>112194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06:640</text:p>
          </table:table-cell>
          <table:covered-table-cell/>
          <table:table-cell office:value-type="float" office:value="39508.120000000003" table:style-name="ce20">
            <text:p>39508,1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06:641</text:p>
          </table:table-cell>
          <table:covered-table-cell/>
          <table:table-cell office:value-type="float" office:value="288487.8" table:style-name="ce20">
            <text:p>288487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3:1513</text:p>
          </table:table-cell>
          <table:covered-table-cell/>
          <table:table-cell office:value-type="float" office:value="179917.94" table:style-name="ce20">
            <text:p>179917,9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7:0990006:210</text:p>
          </table:table-cell>
          <table:covered-table-cell/>
          <table:table-cell office:value-type="float" office:value="157451.28" table:style-name="ce20">
            <text:p>157451,2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7:0990006:211</text:p>
          </table:table-cell>
          <table:covered-table-cell/>
          <table:table-cell office:value-type="float" office:value="187420.24" table:style-name="ce20">
            <text:p>187420,2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8301000:402</text:p>
          </table:table-cell>
          <table:covered-table-cell/>
          <table:table-cell office:value-type="float" office:value="114482.6" table:style-name="ce20">
            <text:p>114482,6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8449000:1</text:p>
          </table:table-cell>
          <table:covered-table-cell/>
          <table:table-cell office:value-type="float" office:value="145596.88" table:style-name="ce20">
            <text:p>145596,8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8449000:129</text:p>
          </table:table-cell>
          <table:covered-table-cell/>
          <table:table-cell office:value-type="float" office:value="127061.24" table:style-name="ce20">
            <text:p>127061,2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8449000:144</text:p>
          </table:table-cell>
          <table:covered-table-cell/>
          <table:table-cell office:value-type="float" office:value="132554.42000000001" table:style-name="ce20">
            <text:p>132554,4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8449000:149</text:p>
          </table:table-cell>
          <table:covered-table-cell/>
          <table:table-cell office:value-type="float" office:value="129850.98" table:style-name="ce20">
            <text:p>129850,9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8449000:204</text:p>
          </table:table-cell>
          <table:covered-table-cell/>
          <table:table-cell office:value-type="float" office:value="140049" table:style-name="ce20">
            <text:p>140049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8449000:215</text:p>
          </table:table-cell>
          <table:covered-table-cell/>
          <table:table-cell office:value-type="float" office:value="138762.68" table:style-name="ce20">
            <text:p>138762,6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8449000:216</text:p>
          </table:table-cell>
          <table:covered-table-cell/>
          <table:table-cell office:value-type="float" office:value="133875.18" table:style-name="ce20">
            <text:p>133875,1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8449000:217</text:p>
          </table:table-cell>
          <table:covered-table-cell/>
          <table:table-cell office:value-type="float" office:value="133850.34" table:style-name="ce20">
            <text:p>133850,3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8449000:219</text:p>
          </table:table-cell>
          <table:covered-table-cell/>
          <table:table-cell office:value-type="float" office:value="134212.89000000001" table:style-name="ce20">
            <text:p>134212,8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8449000:222</text:p>
          </table:table-cell>
          <table:covered-table-cell/>
          <table:table-cell office:value-type="float" office:value="132021.81" table:style-name="ce20">
            <text:p>132021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8449000:224</text:p>
          </table:table-cell>
          <table:covered-table-cell/>
          <table:table-cell office:value-type="float" office:value="134163.04999999999" table:style-name="ce20">
            <text:p>134163,0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8449000:227</text:p>
          </table:table-cell>
          <table:covered-table-cell/>
          <table:table-cell office:value-type="float" office:value="130417.26" table:style-name="ce20">
            <text:p>130417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449000:228</text:p>
          </table:table-cell>
          <table:covered-table-cell/>
          <table:table-cell office:value-type="float" office:value="132391.04999999999" table:style-name="ce20">
            <text:p>132391,0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449000:281</text:p>
          </table:table-cell>
          <table:covered-table-cell/>
          <table:table-cell office:value-type="float" office:value="131721.42000000001" table:style-name="ce20">
            <text:p>131721,4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449000:294</text:p>
          </table:table-cell>
          <table:covered-table-cell/>
          <table:table-cell office:value-type="float" office:value="140830.79999999999" table:style-name="ce20">
            <text:p>140830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8449000:3</text:p>
          </table:table-cell>
          <table:covered-table-cell/>
          <table:table-cell office:value-type="float" office:value="144807.75" table:style-name="ce20">
            <text:p>144807,7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449000:302</text:p>
          </table:table-cell>
          <table:covered-table-cell/>
          <table:table-cell office:value-type="float" office:value="132647.72" table:style-name="ce20">
            <text:p>132647,7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8449000:39</text:p>
          </table:table-cell>
          <table:covered-table-cell/>
          <table:table-cell office:value-type="float" office:value="134019.76" table:style-name="ce20">
            <text:p>134019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449000:43</text:p>
          </table:table-cell>
          <table:covered-table-cell/>
          <table:table-cell office:value-type="float" office:value="132954.43" table:style-name="ce20">
            <text:p>132954,4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449000:51</text:p>
          </table:table-cell>
          <table:covered-table-cell/>
          <table:table-cell office:value-type="float" office:value="133978.79999999999" table:style-name="ce20">
            <text:p>133978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449000:56</text:p>
          </table:table-cell>
          <table:covered-table-cell/>
          <table:table-cell office:value-type="float" office:value="132212.62" table:style-name="ce20">
            <text:p>132212,6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8449000:57</text:p>
          </table:table-cell>
          <table:covered-table-cell/>
          <table:table-cell office:value-type="float" office:value="134406.25" table:style-name="ce20">
            <text:p>134406,2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449000:86</text:p>
          </table:table-cell>
          <table:covered-table-cell/>
          <table:table-cell office:value-type="float" office:value="140272.44" table:style-name="ce20">
            <text:p>140272,4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449000:87</text:p>
          </table:table-cell>
          <table:covered-table-cell/>
          <table:table-cell office:value-type="float" office:value="130679.34" table:style-name="ce20">
            <text:p>130679,3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8449000:99</text:p>
          </table:table-cell>
          <table:covered-table-cell/>
          <table:table-cell office:value-type="float" office:value="130863.3" table:style-name="ce20">
            <text:p>130863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0000000:4204</text:p>
          </table:table-cell>
          <table:covered-table-cell/>
          <table:table-cell office:value-type="float" office:value="77891.8" table:style-name="ce20">
            <text:p>77891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2:0000000:480</text:p>
          </table:table-cell>
          <table:covered-table-cell/>
          <table:table-cell office:value-type="float" office:value="12129764.5" table:style-name="ce20">
            <text:p>12129764,5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">
            <text:p>36:32:6600017:201</text:p>
          </table:table-cell>
          <table:covered-table-cell/>
          <table:table-cell office:value-type="float" office:value="521424" table:style-name="ce22">
            <text:p>521424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3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3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1:4300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1:44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1:44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1:44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1:44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2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3005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3005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310100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3203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3203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5411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0000000:5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0000000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0000000:7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70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70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70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70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70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7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7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7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7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7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7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7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7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72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7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72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7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7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72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7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7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72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72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72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72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72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72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72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72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72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72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72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72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72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72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72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72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72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72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72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72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72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72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72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72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72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72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72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72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72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72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72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72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7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7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7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7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7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7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7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7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7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7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7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7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7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7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7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7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7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7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7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7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7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7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7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7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7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7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7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7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7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7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7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7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7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7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7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7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7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7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7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7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7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7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7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7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7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7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7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7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7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7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7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7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7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7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7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7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7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7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7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7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73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73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73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73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73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73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73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73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73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73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73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73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73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73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000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2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2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2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2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20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20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62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3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3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3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630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2:0000000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2:32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826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839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76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33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9902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8302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8449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8449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8449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8449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8449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8449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8449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8449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8449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8449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8449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8449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8449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8449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8449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8449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8449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8449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8449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8449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8449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0:4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0:4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21">
            <text:p>191</text:p>
          </table:table-cell>
          <table:table-cell office:value-type="string" table:number-columns-spanned="3" table:number-rows-spanned="1" table:style-name="ce2">
            <text:p>36:31:4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E92FACDBAC375CAE40AE2AFB5D6C13095C6773F6DA7051370F2451601E9FD24EBFA0C7EAEB7AC0DA9C16E7150A33FD8EA5D7068C193EDCE2AA69712B9ED658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16T12:13:57Z</meta:creation-date>
    <dc:date>2024-05-16T12:13:57Z</dc:date>
  </office:meta>
</office:document-meta>
</file>